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Times New Roman2" fo:font-size="12pt" fo:language="ru" fo:country="RU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size="10pt" fo:language="ru" fo:country="RU" style:font-name-asian="Times New Roman3" style:font-size-asian="10pt" style:language-asian="ru" style:country-asian="RU" style:font-size-complex="10pt" style:language-complex="ar" style:country-complex="SA"/>
    </style:style>
    <style:style style:name="P5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1cm" style:auto-text-indent="false" style:page-number="auto" style:vertical-align="auto"/>
      <style:text-properties style:font-name="Times New Roman2" fo:font-size="14pt" fo:language="ru" fo:country="RU" fo:font-weight="bold" style:font-name-asian="Times New Roman3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" style:family="text">
      <style:text-properties style:font-name="Times New Roman2" fo:font-size="14pt" fo:language="ru" fo:country="RU" fo:font-weight="bold" style:font-name-asian="Times New Roman3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2" style:family="text">
      <style:text-properties style:font-name="Times New Roman2" fo:font-size="14pt" fo:language="en" fo:country="US" fo:font-weight="bold" style:font-name-asian="Times New Roman3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3" style:family="text">
      <style:text-properties style:font-name="Times New Roman2" fo:font-size="12pt" fo:language="ru" fo:country="RU" style:font-name-asian="Times New Roman3" style:font-size-asian="12pt" style:language-asian="ru" style:country-asian="RU" style:font-size-complex="12pt" style:language-complex="ar" style:country-complex="SA"/>
    </style:style>
    <style:style style:name="T4" style:family="text">
      <style:text-properties style:font-name="Times New Roman2" fo:font-size="12pt" fo:language="ru" fo:country="RU" style:font-name-asian="Times New Roman3" style:font-size-asian="12pt" style:language-asian="ru" style:country-asian="RU" style:font-name-complex="Times New Roman3" style:font-size-complex="12pt" style:language-complex="ar" style:country-complex="SA"/>
    </style:style>
    <style:style style:name="T5" style:family="text">
      <style:text-properties style:font-name="Times New Roman2" fo:font-size="12pt" fo:language="en" fo:country="US" style:font-name-asian="Times New Roman3" style:font-size-asian="12pt" style:language-asian="ru" style:country-asian="RU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ЛИЧНОСТЬ И ОБЩЕСТВО</text:p>
      <text:p text:style-name="P2"><text:span text:style-name="T1">Эссе на тему </text:span><text:span text:style-name="T2">“</text:span><text:span text:style-name="T1">Проблема человека в философии</text:span><text:span text:style-name="T2">”</text:span></text:p>
      <text:p text:style-name="P1"/>
      <text:p text:style-name="P3"><text:span text:style-name="T3">Проблема человека в философии. Понятия: “человек”, “личность”</text:span><text:span text:style-name="T4">,</text:span><text:span text:style-name="T3"> индивидуальность</text:span><text:span text:style-name="T4">.</text:span></text:p>
      <text:p text:style-name="P3"><text:span text:style-name="T3">Диалектика взаимосвязи социальной среды и личности. Социальное и биологическое в индивидуальном развитии человека и в антиобщественном поведении</text:span><text:span text:style-name="T4">.</text:span></text:p>
      <text:p text:style-name="P3"><text:span text:style-name="T3">Историческая необходимость и свобода личности. Свобода и ответственность, права и обязанности личности</text:span><text:span text:style-name="T4">.</text:span></text:p>
      <text:p text:style-name="P1"/>
      <text:p text:style-name="P3"><text:span text:style-name="T3">Вопрос о природе (сущности) человека, его происхождении и назначении, месте человека в мире- одна из основных проблем в истории философской мысли</text:span><text:span text:style-name="T4">.</text:span></text:p>
      <text:p text:style-name="P3"><text:span text:style-name="T3">Проблема человека была обозначена, хотя и в неразвитой форме, уже в философии древнего мира</text:span><text:span text:style-name="T4">.</text:span><text:span text:style-name="T3"> В эту эпоху господствовал космоцентризм как тип философского мышления. Все существующее рассматривалось как единый и необъятный Космос, а человек мыслился как его органическая часть. Предполагалось, что человек несвободен, поскольку окружающий мир огромен и таинственен</text:span><text:span text:style-name="T4">,</text:span><text:span text:style-name="T3"> а нередко и враждебен. Идеальное существование человека- это жить в <text:s/>согласии с этим миром</text:span><text:span text:style-name="T4">.</text:span></text:p>
      <text:p text:style-name="P3"><text:span text:style-name="T3">Практически во всей древней философской мысли шла речь о мудрости как умении человека жить в согласии с природой</text:span><text:span text:style-name="T4">,</text:span><text:span text:style-name="T3"> Космосом. В это время были заложены основы гуманизма- идейного течения, которое рассматривает человека как существо уникальное, высшую ценность и цель общества</text:span><text:span text:style-name="T4">.</text:span></text:p>
      <text:p text:style-name="P3"><text:span text:style-name="T3">В философии средних веков господствовал теоцентризм как тип мировоззрения, представленный во всех формах общественного сознания той эпохи</text:span><text:span text:style-name="T4">.</text:span><text:span text:style-name="T3"> Бог рассматривался в то время как центр мироздания</text:span><text:span text:style-name="T4">,</text:span><text:span text:style-name="T3"> а человек лишь как одно из его многочисленных созданий</text:span><text:span text:style-name="T4">.</text:span></text:p>
      <text:p text:style-name="P3"><text:span text:style-name="T3">Смысл жизни человека состоит в постижении божественного, приближении к нему и тем самым - в спасении себя. Человек не верит в себя</text:span><text:span text:style-name="T4">,</text:span><text:span text:style-name="T3"> он верит в бога. </text:span></text:p>
      <text:p text:style-name="P3"><text:span text:style-name="T3">Философия средних веков в большей мере</text:span><text:span text:style-name="T4">,</text:span><text:span text:style-name="T3"> чем древняя, обратила внимание на внутренний (духовный) мир человека. Тем самым создавались предпосылки для <text:s/>отрыва человека от внешнего (природного) мира и постепенного противопоставления ему</text:span><text:span text:style-name="T4">.</text:span></text:p>
      <text:p text:style-name="P3"><text:span text:style-name="T3">В отличие от средневековья, философия эпохи Возрождения превратила человека в предмет культа, поклонения. В это время утверждался антропоцентризм как специфический тип философского мировоззрения</text:span><text:span text:style-name="T4">,</text:span><text:span text:style-name="T3"> осуществлялся переход от религиозного к светскому пониманию человека</text:span><text:span text:style-name="T4">.</text:span><text:span text:style-name="T3"> Возродилась гуманистическая ориентация философии, заложенная в античности. Философия эпохи Возрождения утверждала идею всемогущества и всесилия человека</text:span><text:span text:style-name="T4">.</text:span></text:p>
      <text:p text:style-name="P3"><text:span text:style-name="T3">Эпоха Возрождения с ее духом антропоцентризма не только возвысила человека над остальным живым миром, но и посеяла в нем зерна гордыни и безграничного индивидуализма. Наряду с этим философская мысль того времени подчеркивала, что человек- это продукт окружающей природы, а не результат собственной деятельности</text:span><text:span text:style-name="T4">.</text:span><text:span text:style-name="T3"> </text:span></text:p>
      <text:p text:style-name="P3"><text:span text:style-name="T3">В целом для философской антропологии эпохи Возрождения характерно противопоставление человека природе. Человек ставится выше природы</text:span><text:span text:style-name="T4">.</text:span></text:p>
      <text:p text:style-name="P3"><text:span text:style-name="T3">В философии Нового времени человек исследовался с позиций механизма как философского мировоззрения. Считалось, что человек, как и внешний мир, тоже есть механизм, сложная машина</text:span><text:span text:style-name="T4">.</text:span><text:span text:style-name="T3"> Эта машина является порождением природы</text:span><text:span text:style-name="T4">,</text:span><text:span text:style-name="T3"> плодом ее длительной эволюции. Главное качество в человеке- это его разумность. Призвание человека состоит в том</text:span><text:span text:style-name="T4">,</text:span><text:span text:style-name="T3"> чтобы изменять мир с помощью силы знания. </text:span></text:p>
      <text:p text:style-name="P3"><text:span text:style-name="T3">В немецкой классической философии утвердился деятельностный подход к пониманию человека. Он исследовался как существо исключительно духовное, творец истории и мира культуры (И</text:span><text:span text:style-name="T4">.</text:span><text:span text:style-name="T3">Гердер, И</text:span><text:span text:style-name="T4">.</text:span><text:span text:style-name="T3">Кант</text:span><text:span text:style-name="T4">,</text:span><text:span text:style-name="T3"> Г</text:span><text:span text:style-name="T4">.</text:span><text:span text:style-name="T3">Гегель, И</text:span><text:span text:style-name="T4">.</text:span><text:span text:style-name="T3">Фихте)</text:span><text:span text:style-name="T4">.</text:span><text:span text:style-name="T3"> История общества рассматривалась как история </text:span><text:span text:style-name="T3">становления свободы человеческого рода посредством его деятельности</text:span><text:span text:style-name="T4">.</text:span><text:span text:style-name="T3"> Конечная цель истории- гуманизм как состояние человечности</text:span><text:span text:style-name="T4">,</text:span><text:span text:style-name="T3"> преодоление отчуждения и обретения свободы. И</text:span><text:span text:style-name="T4">.</text:span><text:span text:style-name="T3">Кант заложил антропологию- учение о человеке. Гегель разделял кантовскую антропологию</text:span><text:span text:style-name="T4">,</text:span><text:span text:style-name="T3"> </text:span><text:soft-page-break/><text:span text:style-name="T3">стремился к познанию целостного человека, его духовной природы. Л</text:span><text:span text:style-name="T4">.</text:span><text:span text:style-name="T3">Фейербах сделал человека предметом своей философии, создал человеческую религию</text:span><text:span text:style-name="T4">.</text:span></text:p>
      <text:p text:style-name="P3"><text:span text:style-name="T3">Классический марксизм рассматривал человека в контексте всей совокупности общественных отношений и истории человечества. Центральные идеи марксизма- идея социальности человека, социальной сущности человека</text:span><text:span text:style-name="T4">,</text:span><text:span text:style-name="T3"> понимаемой материалистически и конкретно- исторически (сущность человека- совокупность общественных отношений)</text:span><text:span text:style-name="T4">.</text:span></text:p>
      <text:p text:style-name="P3"><text:span text:style-name="T3">Русская религиозная философия в своем содержании вся антропологична, она обращена в первую очередь к душе человека. Бог и человек, смысл истории, добро и зло- все это важнейшие темы для этой философии. Главная проблема для нее- усовершенствование человека. Русская религиозная философия всегда призывала человека к подвижничеству и поиску правды, к самосовершенствованию и обретению высокой нравственности, выраженной в совести</text:span><text:span text:style-name="T4">.</text:span></text:p>
      <text:p text:style-name="P3"><text:span text:style-name="T3">Высшее призвание человека состоит в том, чтобы творить и преображать этот мир, вносить в него любовь, красоту, добро, и другие высокие духовные и нравственные ценности</text:span><text:span text:style-name="T4">.</text:span><text:span text:style-name="T3"> Русская философия всегда была нравственно ориентирована, поэтому ее очень интересовала тема свободы и творчества человека. Она ставила и решала вопросы о смысле жизни</text:span><text:span text:style-name="T4">,</text:span><text:span text:style-name="T3"> смерти и бессмертии человека</text:span><text:span text:style-name="T4">.</text:span><text:span text:style-name="T3"> В конечном счете, призвание человека она видела в достижении гармонии в мире путем преодоления эгоизма</text:span><text:span text:style-name="T4">,</text:span><text:span text:style-name="T3"> умножения любви ко всему живому</text:span><text:span text:style-name="T4">.</text:span></text:p>
      <text:p text:style-name="P3"><text:span text:style-name="T3">В зарубежной философии ХХ в</text:span><text:span text:style-name="T4">.</text:span><text:span text:style-name="T3"> также имел место большой интерес к теме человека. Важное место в современной философии заняла тема глобальных проблем современной цивилизации и положения человека в связи с кризисной ситуацией в мире</text:span><text:span text:style-name="T4">.</text:span><text:span text:style-name="T3"> </text:span></text:p>
      <text:p text:style-name="P3"><text:span text:style-name="T3">В 20-х- 30х годах ХХ в</text:span><text:span text:style-name="T4">.</text:span><text:span text:style-name="T3"> в Западной Европе возник экзистенциализм как “философия человеческого существования”. Основной темой в этой философии стала тема существования человека в отчужденном мире общественных отношений. Экзистенциалисты учили</text:span><text:span text:style-name="T4">,</text:span><text:span text:style-name="T3"> что человек обречен быть свободным, если он не желает умереть как личность, духовно. Мир и человек имеют будущее, только если человек находит в себе силы для того, чтобы не умирать, а творить этот мир, делая его более человечным</text:span><text:span text:style-name="T4">.</text:span></text:p>
      <text:p text:style-name="P3"><text:span text:style-name="T3">Современная научная философия, системный</text:span><text:span text:style-name="T4">,</text:span><text:span text:style-name="T3"> научный</text:span><text:span text:style-name="T4">,</text:span><text:span text:style-name="T3"> комплексный подход оперирует разнообразными научными знаниями о человеке. Но синтез научных знаний не дает образ цельного человека</text:span><text:span text:style-name="T4">,</text:span><text:span text:style-name="T3"> понимания его живой субстанции. Человек- не только материально- социальная система, которую можно изучить и измерить, но духовная вселенная, уникальный мир, управляемый ценностями и смыслами, что не удается обнаружить всесильной науке</text:span><text:span text:style-name="T4">.</text:span></text:p>
      <text:p text:style-name="P3"><text:span text:style-name="T3">Обращение к истории философской мысли показывает, что тема человека является, во-первых, непреходящей. Во-вторых</text:span><text:span text:style-name="T4">,</text:span><text:span text:style-name="T3"> она осмысливается с различных мировоззренческих позиций, обусловленных конкретно- историческими и иными причинами. В третьих, в истории философии неизменными являются вопросы о сущности и природе человека</text:span><text:span text:style-name="T4">,</text:span><text:span text:style-name="T3"> смысле его существования</text:span><text:span text:style-name="T4">.</text:span></text:p>
      <text:p text:style-name="P3"><text:span text:style-name="T3">Для исследования человека как весьма сложного объекта научного познания философская мысль выработала целый ряд понятий, позволяющий достаточно полно и развернуто ответить на вопрос о сущности и природе человека</text:span><text:span text:style-name="T4">,</text:span><text:span text:style-name="T3"> смысле его существования</text:span><text:span text:style-name="T4">.</text:span></text:p>
      <text:p text:style-name="P3"><text:span text:style-name="T3">Прежде всего, человек- это высшая ступень живых организмов на земле, субъект общественно- исторической деятельности и культуры. Понятие человек- понятие родовое, выражающее общие черты человеческого рода</text:span><text:span text:style-name="T4">,</text:span><text:span text:style-name="T3"> социализированного человека. В этом понятии объединены биологические и общесоциальные черты человека</text:span><text:span text:style-name="T4">.</text:span></text:p>
      <text:p text:style-name="P3"><text:span text:style-name="T3">Для изучения отдельного человека в философии и иных науках применяется понятие “индивид”. Под индивидуальностью понимаются самобытные</text:span><text:span text:style-name="T4">,</text:span><text:span text:style-name="T3"> неповторимые черты и качества, присущие данному индивиду</text:span><text:span text:style-name="T4">.</text:span></text:p>
      <text:p text:style-name="P3"><text:span text:style-name="T3">Личность- это социальные качества индивида, приобретенные им в процессе воспитания и самовоспитания, духовно- практической деятельности и взаимодействия с обществом. Личность обладает прежде всего духовными качествами</text:span><text:span text:style-name="T4">.</text:span><text:span text:style-name="T3"> Личность не дана человеку извне, она </text:span><text:span text:style-name="T3">может быть сформирована лишь им самим</text:span><text:span text:style-name="T4">.</text:span><text:span text:style-name="T3"> Подлинная личность не есть застывшее явление, она вся динамична. Личность- это всегда творчество</text:span><text:span text:style-name="T4">,</text:span><text:span text:style-name="T3"> победа и поражение, поиск и обретение</text:span><text:span text:style-name="T4">,</text:span><text:span text:style-name="T3"> преодоление рабства и обретение свободы. </text:span></text:p>
      <text:p text:style-name="P3"><text:soft-page-break/><text:span text:style-name="T3">Личность всегда несет на себе печать конкретной эпохи</text:span><text:span text:style-name="T4">.</text:span><text:span text:style-name="T3"> Для современной личности характерны высокий уровень образованности, социальная активность, прагматичность и эвристичность, целеустремленность. Современный человек- это человек, освоивший демократические и общечеловеческие ценности и идеалы. Он не отделяет свою судьбу от судьбы своего народа и общества в целом</text:span><text:span text:style-name="T4">.</text:span></text:p>
      <text:p text:style-name="P3"><text:span text:style-name="T3">По природе своей человек является существом активным, деятельным. В значительной мере он сам творит собственную жизнь и судьбу, он,- автор истории и мира культуры. Деятельность в различных ее формах (труд, политика</text:span><text:span text:style-name="T4">,</text:span><text:span text:style-name="T3"> познание</text:span><text:span text:style-name="T4">,</text:span><text:span text:style-name="T3"> воспитание</text:span><text:span text:style-name="T4">,</text:span><text:span text:style-name="T3"> и др</text:span><text:span text:style-name="T4">.</text:span><text:span text:style-name="T3">) являет</text:span><text:span text:style-name="T5">c</text:span><text:span text:style-name="T3">я способом существования человека в качестве человека, творца нового мира</text:span><text:span text:style-name="T4">.</text:span><text:span text:style-name="T3"> В ходе ее он изменяет не только окружающий мир, но и свою собственную природу. Все качества и способности людей носят конкретно- исторический характер, т</text:span><text:span text:style-name="T4">.</text:span><text:span text:style-name="T3">е. они изменяются в ходе деятельности. В связи с этим К</text:span><text:span text:style-name="T4">.</text:span><text:span text:style-name="T3"> Маркс замечал, что все пять внешних чувств человека созданы историей труда и промышленности</text:span><text:span text:style-name="T4">.</text:span><text:span text:style-name="T3"> Благодаря деятельности человек является существом пластичным, гибким</text:span><text:span text:style-name="T4">.</text:span><text:span text:style-name="T3"> Он- вечная незавершенная возможность, он всегда в поиске и в деле, в прорыве своей бе</text:span><text:span text:style-name="T5">c</text:span><text:span text:style-name="T3">покойной духовной и физической энергии</text:span><text:span text:style-name="T4">.</text:span></text:p>
      <text:p text:style-name="P3"><text:span text:style-name="T3">Человек обладает механизмом не только биологического, но и социального наследования. Социальное наследование осуществляется в обществе в ходе социализации. Социализация- это процесс становления личности</text:span><text:span text:style-name="T4">,</text:span><text:span text:style-name="T3"> происходящий, прежде всего с помощью воспитания как специального вида деятельности</text:span><text:span text:style-name="T4">.</text:span></text:p>
      <text:p text:style-name="P3"><text:span text:style-name="T3">Человеку присущ коллективный образ жизни. Только в рамках такой деятельности он может формировать и развивать свои качества. Богатство ума человека и эмоционального мира, широта его взглядов</text:span><text:span text:style-name="T4">,</text:span><text:span text:style-name="T3"> интересов и потребностей во многом зависят от широты его общения и взаимодействия с другими людьми</text:span><text:span text:style-name="T4">.</text:span></text:p>
      <text:p text:style-name="P3"><text:span text:style-name="T3">Человек обладает также и рядом иных качеств</text:span><text:span text:style-name="T4">.</text:span><text:span text:style-name="T3"> Люди умеют создавать орудия труда и постоянно их совершенствовать. Они способны, опираясь на нормы нравственности, регулировать собственные взаимоотношения</text:span><text:span text:style-name="T4">.</text:span></text:p>
      <text:p text:style-name="P3"><text:span text:style-name="T3">При философском исследовании человека существует и биосоциальная проблема. Она имеет большое значение для практики воспитания, поскольку характеризует природу человека</text:span><text:span text:style-name="T4">.</text:span></text:p>
      <text:p text:style-name="P3"><text:span text:style-name="T3">Биосоциальная проблема- это проблема соотношения и взаимодействия социального и биологического</text:span><text:span text:style-name="T4">,</text:span><text:span text:style-name="T3"> приобретенного и унаследованного, “культурного” и “дикого” в человеке</text:span><text:span text:style-name="T4">.</text:span></text:p>
      <text:p text:style-name="P3"><text:span text:style-name="T3">Под биологическим в человеке принято понимать анатомию его тела, физиологические процессы в нем. Биологическое образует природные силы человека как живого существа</text:span><text:span text:style-name="T4">.</text:span><text:span text:style-name="T3"> Биологическое сказывается на индивидуальности человека, на развитие его некоторых способностей- наблюдательность, формы реакции на внешний мир. Все эти силы передаются от родителей и дают человеку саму возможность существования в мире</text:span><text:span text:style-name="T4">.</text:span></text:p>
      <text:p text:style-name="P3"><text:span text:style-name="T3">Под социальным в человеке философия понимает, прежде всего, его способности мыслить и практически действовать</text:span><text:span text:style-name="T4">.</text:span><text:span text:style-name="T3"> Сюда относится и духовность, и отношение к внешнему миру, гражданская позиция. Все это вместе составляет социальные силы человека. Они приобретаются им в обществе через механизмы социализации, т</text:span><text:span text:style-name="T4">.</text:span><text:span text:style-name="T3">е</text:span><text:span text:style-name="T4">.</text:span><text:span text:style-name="T3"> приобщения к миру культуры как кристаллизации духовно- практического опыта человечества, и реализуются в ходе разнообразной деятельности</text:span><text:span text:style-name="T4">.</text:span></text:p>
      <text:p text:style-name="P3"><text:span text:style-name="T3">Распространено три позиции по вопросу соотношения социального и биологического</text:span><text:span text:style-name="T4">.</text:span></text:p>
      <text:p text:style-name="P3"><text:span text:style-name="T3">Первый подход- это биологизаторская трактовка человека (З</text:span><text:span text:style-name="T4">.</text:span><text:span text:style-name="T3">Фрейд, Ф</text:span><text:span text:style-name="T4">,</text:span><text:span text:style-name="T3">Гальтон). Основными в человеке предлагается считать его природные качества. Все, что есть в поведении и действии людей</text:span><text:span text:style-name="T4">,</text:span><text:span text:style-name="T3"> - все это обусловлено их наследственными генетическими данными</text:span><text:span text:style-name="T4">.</text:span></text:p>
      <text:p text:style-name="P3"><text:span text:style-name="T3">Второй подход представляет собой преимущественно социологизаторскую трактовку человека (Т</text:span><text:span text:style-name="T4">.</text:span><text:span text:style-name="T3">Мор, Т</text:span><text:span text:style-name="T4">.</text:span><text:span text:style-name="T3"> Кампанелла). Его сторонники либо полностью отрицают биологическое начало в человеке, либо явно недооценивают его значение</text:span><text:span text:style-name="T4">.</text:span></text:p>
      <text:p text:style-name="P3"><text:span text:style-name="T3">Третий подход в решении биосоциальной проблемы старается избежать выше названные крайности. Эта позиция характеризуется стремлением рассматривать человека как сложный </text:span><text:span text:style-name="T3">синтез, переплетение биологического и социального начал. Признается, что человек одновременно живет по законам двух миров- природного и социального. Но подчеркивается, </text:span><text:soft-page-break/><text:span text:style-name="T3">что основные качества (способность мыслить и практически действовать) имеют все же социальное происхождение.</text:span></text:p>
      <text:p text:style-name="P3"><text:span text:style-name="T3">В ХХ в</text:span><text:span text:style-name="T4">.</text:span><text:span text:style-name="T3"> биологическое начало в человеке весьма быстро изменяется под активным воздействием неблагоприятных социальных, технологических и экологических факторов</text:span><text:span text:style-name="T4">.</text:span><text:span text:style-name="T3"> Эти изменения все чаще носят негативный характер</text:span><text:span text:style-name="T4">.</text:span></text:p>
      <text:p text:style-name="P3"><text:span text:style-name="T3">Природное в человеке- необходимое условие развития в индивиде его социальных качеств</text:span><text:span text:style-name="T4">.</text:span><text:span text:style-name="T3"> Суть биосоциальной проблемы состоит в том, что человек, чтобы остаться человеком, должен сохранить свою биологическую природу как основу существования. Задача заключается в том, чтобы совместить природное и социальное в человеке, привести их в состояние согласия и гармонии</text:span><text:span text:style-name="T4">.</text:span></text:p>
      <text:p text:style-name="P3"><text:span text:style-name="T3">Сущностные силы человека создают ему все необходимые субъективные возможности для того, чтобы быть свободным, т</text:span><text:span text:style-name="T4">.</text:span><text:span text:style-name="T3">е</text:span><text:span text:style-name="T4">.</text:span><text:span text:style-name="T3"> действовать в мире по своему усмотрению</text:span><text:span text:style-name="T4">.</text:span><text:span text:style-name="T3"> Они позволяют ему ставить под разумный контроль себя и окружающий мир, выделяться из этого мира и расширять сферу собственной деятельности. В этой возможности быть свободным и <text:s/>коренятся истоки всех триумфов и трагедий человека, всех его взлетов и падений</text:span><text:span text:style-name="T4">.</text:span></text:p>
      <text:p text:style-name="P3"><text:span text:style-name="T3">Свобода рассматривалась в соотнесении с необходимостью (законами), с произволом, анархией, равенством и справедливостью. Исследовался и диапазон свобод человека: политическая</text:span><text:span text:style-name="T4">,</text:span><text:span text:style-name="T3"> экономическая</text:span><text:span text:style-name="T4">,</text:span><text:span text:style-name="T3"> духовная</text:span><text:span text:style-name="T4">,</text:span><text:span text:style-name="T3"> познавательная и др</text:span><text:span text:style-name="T4">.</text:span><text:span text:style-name="T3"> свобода</text:span><text:span text:style-name="T4">.</text:span><text:span text:style-name="T3"> Позитивный итог этих размышлений, что свобода не может быть чисто отрицательным, бессодержательным понятием</text:span><text:span text:style-name="T4">,</text:span><text:span text:style-name="T3"> произволом выбора</text:span><text:span text:style-name="T4">,</text:span><text:span text:style-name="T3"> фактом, нарушающим законы природы и социальной жизни</text:span><text:span text:style-name="T4">.</text:span></text:p>
      <text:p text:style-name="P3"><text:span text:style-name="T3">Логикой своего существования и характером собственной деятельности каждый человек погружен в поток истории. Бытие человека в этом потоке противоречиво</text:span><text:span text:style-name="T4">,</text:span><text:span text:style-name="T3"> неоднозначно. Человек свободен и несвободен</text:span><text:span text:style-name="T4">.</text:span></text:p>
      <text:p text:style-name="P3"><text:span text:style-name="T3">Человек несвободен, поскольку существует внешний мир, который настойчиво диктует людям выбор форм и способов деятельности</text:span><text:span text:style-name="T4">,</text:span><text:span text:style-name="T3"> их последовательность</text:span><text:span text:style-name="T4">.</text:span><text:span text:style-name="T3"> Он несвободен так как всегда существуют ограничители его деятельности- уровень физических сил и умственных способностей, технических возможностей, характер общественного строя и т</text:span><text:span text:style-name="T4">.</text:span><text:span text:style-name="T3">д. Он несвободен еще и потому</text:span><text:span text:style-name="T4">,</text:span><text:span text:style-name="T3"> что существует так называемое отчуждение человека, которое проявляется во все времена и существует в различных формах</text:span><text:span text:style-name="T4">.</text:span></text:p>
      <text:p text:style-name="P3"><text:span text:style-name="T3">Отчуждение означает что</text:span><text:span text:style-name="T4">,</text:span><text:span text:style-name="T3"> продукты деятельности человека выходят из-под его контроля и превращаются во внешнюю и неподвластную ему силу. Отчуждение означает чуждость</text:span><text:span text:style-name="T4">,</text:span><text:span text:style-name="T3"> внешность мира и даже его враждебность. Отчуждение- это как бы утрата мира человеком и превращение этого мира в бесчеловечный мир</text:span><text:span text:style-name="T4">.</text:span><text:span text:style-name="T3"> Проблема отчуждения является вечной проблемой для человеческого общества</text:span><text:span text:style-name="T4">.</text:span></text:p>
      <text:p text:style-name="P3"><text:span text:style-name="T3">Вместе с тем человек свободен. Свобода есть самостоятельное распоряжение человека собственной судьбой, выбор своего жизненного пути. Кратко говоря</text:span><text:span text:style-name="T4">,</text:span><text:span text:style-name="T3"> свобода- это не- рабство, раскрепощенность человека. Она означает его освобождение от диктата внешних сил и обстоятельств, как природных, так и социальных. Свобода предполагает возможность действовать в соответствии со своими интересами и представлениями</text:span><text:span text:style-name="T4">.</text:span></text:p>
      <text:p text:style-name="P3"><text:span text:style-name="T3">Свобода является фундаментальной ценностью для человека, но она должна иметь пределы. В противном случае она будет превращаться в произвол</text:span><text:span text:style-name="T4">,</text:span><text:span text:style-name="T3"> своеволие и анархию</text:span><text:span text:style-name="T4">,</text:span><text:span text:style-name="T3"> в самодурство и насилие над другими людьми т</text:span><text:span text:style-name="T4">.</text:span><text:span text:style-name="T3">е</text:span><text:span text:style-name="T4">.</text:span><text:span text:style-name="T3"> в негативную свободу. Границами свободы являются интересы другого человека</text:span><text:span text:style-name="T4">,</text:span><text:span text:style-name="T3"> социальных групп и общества в целом</text:span><text:span text:style-name="T4">,</text:span><text:span text:style-name="T3"> а также и природы как естественной основы существования общества.</text:span></text:p>
      <text:p text:style-name="P3"><text:span text:style-name="T3">При совпадении интересов личности и общества в обретении свободы понятие свободы должно быть дополнено идеей регулирования деятельности людей. Государство должно это делать не методами насилия и принуждения, а при помощи экономического механизма и строгом соблюдении прав человека. Государство обязано гарантировать соблюдение прав человека, признавая, что ценность человеческой личности выше любых ценностей нации, класса, группы людей и т.д. Это является гарантией от тоталитарного подавления прав человека. </text:span><text:span text:style-name="T3">Игнорирование или принижение прав личности ведет к неминуемой деградации, как личности, так и общества.</text:span></text:p>
      <text:p text:style-name="P3"><text:soft-page-break/><text:span text:style-name="T3">Свобода невозможна без ответственности и долга человека перед миром</text:span><text:span text:style-name="T4">,</text:span><text:span text:style-name="T3"> в котором он существует. Ответственность есть неизбежная цена свободы</text:span><text:span text:style-name="T4">,</text:span><text:span text:style-name="T3"> плата за нее. Свобода требует от человека разума</text:span><text:span text:style-name="T4">,</text:span><text:span text:style-name="T3"> нравственности и воли</text:span><text:span text:style-name="T4">,</text:span><text:span text:style-name="T3"> без чего она неизбежно будет вырождаться в произвол и насилие над другими людьми</text:span><text:span text:style-name="T4">,</text:span><text:span text:style-name="T3"> в разрушение окружающего мира. Мера ответственности человека всегда конкретна, в пределах его компетентности и диапазона возможностей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2.117cm" fo:margin-bottom="1.058cm" style:contextual-spacing="false" fo:text-align="center" style:justify-single-word="false" fo:orphans="2" fo:widows="2" fo:text-indent="0cm" style:auto-text-indent="false" fo:keep-with-next="always" style:vertical-align="auto"/>
      <style:text-properties style:font-name="Times New Roman1" fo:font-size="12pt" fo:language="ru" fo:country="RU" style:font-name-asian="Times New Roman3" style:font-size-asian="12pt" style:language-asian="ru" style:country-asian="RU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Times New Roman1" fo:font-size="12pt" fo:language="ru" fo:country="RU" style:font-name-asian="Times New Roman3" style:font-size-asian="12pt" style:language-asian="ru" style:country-asian="RU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423cm" fo:margin-bottom="2.117cm" style:contextual-spacing="false" fo:text-align="center" style:justify-single-word="false" fo:orphans="2" fo:widows="2" fo:text-indent="0cm" style:auto-text-indent="false" fo:keep-with-next="always" style:vertical-align="auto"/>
      <style:text-properties style:font-name="Times New Roman1" fo:font-size="14pt" fo:language="ru" fo:country="RU" style:font-name-asian="Times New Roman3" style:font-size-asian="14pt" style:language-asian="ru" style:country-asian="RU" style:font-size-complex="14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212cm" fo:margin-bottom="1.058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style:font-name-asian="Times New Roman3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1.058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fo:font-style="italic" style:font-name-asian="Times New Roman3" style:font-size-asian="12pt" style:language-asian="ru" style:country-asian="RU" style:font-style-asian="italic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size="10pt" fo:language="ru" fo:country="RU" style:font-name-asian="Times New Roman3" style:font-size-asian="10pt" style:language-asian="ru" style:country-asian="RU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size="10pt" fo:language="ru" fo:country="RU" style:font-name-asian="Times New Roman3" style:font-size-asian="10pt" style:language-asian="ru" style:country-asian="RU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2" fo:font-size="10pt" style:font-size-asian="10pt" style:font-name-complex="Times New Roman3" style:font-size-complex="10pt"/>
    </style:style>
    <style:style style:name="page_20_number" style:display-name="page number" style:family="text" style:parent-style-name="Default_20_Paragraph_20_Font">
      <style:text-properties style:font-name-complex="Times New Roman3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2" fo:font-size="10pt" style:font-size-asian="10pt" style:font-name-complex="Times New Roman3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3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498cm" style:writing-mode="lr-tb" style:layout-grid-color="#c0c0c0" style:layout-grid-lines="259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ИЧНОСТЬ И ОБЩЕСТВО</dc:title>
    <meta:initial-creator>Резцов</meta:initial-creator>
    <meta:creation-date>2001-07-14T15:30:00</meta:creation-date>
    <dc:date>2013-05-30T21:52:29.46</dc:date>
    <meta:editing-cycles>5</meta:editing-cycles>
    <meta:editing-duration>PT1S</meta:editing-duration>
    <meta:generator>LibreOffice/4.0.3.3$Windows_x86 LibreOffice_project/0eaa50a932c8f2199a615e1eb30f7ac74279539</meta:generator>
    <meta:document-statistic meta:table-count="0" meta:image-count="0" meta:object-count="0" meta:page-count="5" meta:paragraph-count="51" meta:word-count="2079" meta:character-count="16132" meta:non-whitespace-character-count="14095"/>
    <meta:user-defined meta:name="Company">РБК</meta:user-defined>
    <meta:user-defined meta:name="Operator">X</meta:user-defined>
  </office:meta>
</office:document-meta>
</file>